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twee-onder-een-kap woning en het slopen van een bestaande woning met bijgebouw, Hoekweg 4 Vroomshoop, verzonden 13-06-2024, uiterlijke besluitdatum 05-08-2024, zaaknummer TR-Z2024-00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807</text:p>
            <text:p text:style-name="common-al">
            <text:span text:style-name="nadrukvet">Uiterlijke besluitdatum:</text:span> 05-08-2024</text:p>
            <text:p text:style-name="common-al">
            <text:span text:style-name="nadrukvet">Locatie:</text:span> Hoekweg 4 Vroomshoop</text:p>
            <text:p text:style-name="common-al">
            <text:span text:style-name="nadrukvet">Projectomschrijving:</text:span> bouwen van een twee-onder-een-kap en slopen van een bestaande woning met bij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17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807</meta:user-defined>
    <meta:user-defined meta:name="DCTERMS.abstract"> bouwen van een twee-onder-een-kap en slopen van een be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twee-onder-een-kap woning en het slopen van een bestaande woning met bijgebouw, Hoekweg 4 Vroomshoop, verzonden 13-06-2024, uiterlijke besluitdatum 05-08-2024, zaaknummer TR-Z2024-000807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722</meta:user-defined>
    <meta:user-defined meta:name="OVERHEIDop.GmbID/DC.identifier">gmb-2024-261722</meta:user-defined>
    <meta:user-defined meta:name="OVERHEIDop.versieInformatie"/>
  </office:meta>
</office:document-meta>
</file>