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iverse Het Ham, 6041SM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diverse Het Ham, 6041SM Roermond: realisatie hekwerken bij woninge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026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3 juni 2024 besloten voor de beslissing op de aanvraag de beslistermijn met maximaal 6 weken te verlengen tot uiterlijk 8 augustus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1719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1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1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68</meta:user-defined>
    <meta:user-defined meta:name="DCTERMS.abstract">Omschrijving (incl. locatie):  diverse Het Ham, 6041SM Roermond: realisatie hekwerken bij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iverse Het Ham, 6041SM Roermond - Verlengen beslistermijn aanvraag omgevingsvergunning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1719</meta:user-defined>
    <meta:user-defined meta:name="OVERHEIDop.GmbID/DC.identifier">gmb-2024-261719</meta:user-defined>
    <meta:user-defined meta:name="OVERHEIDop.versieInformatie"/>
  </office:meta>
</office:document-meta>
</file>