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int Antoniusstraat 121, 5801 A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t Antoniusstraat 121, 5801 AR Venray</text:span> - RX-AANVRBS-WABO - het bouwen van een school - zaaknummer Z2023-00001816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randveilig gebruiken</text:p>
              </text:list-item>
            </text:list>
            <text:p text:style-name="common-al">RECTIFICATIE</text:p>
            <text:p text:style-name="common-al">Op 6 juni 2024 is per abuis een ontwerpbesluit gepubliceerd. U kunt hier geen zienswijze voor indienen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171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1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1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0001816</meta:user-defined>
    <meta:user-defined meta:name="DCTERMS.abstract">Betreft: Beschikking op aanvraag Omgevingsvergunning - Sint Antoniusstraat 121, 5801 AR Venray</meta:user-defined>
    <dc:language>nl</dc:language>
    <meta:user-defined meta:name="OVERHEIDop.locatietype/OVERHEIDop.gebiedsmarkering">Punt</meta:user-defined>
    <meta:user-defined meta:name="DC.title">Besluit - regulier - Omgevingsvergunning - Toegekend - Sint Antoniusstraat 121, 5801 AR Venray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1717</meta:user-defined>
    <meta:user-defined meta:name="OVERHEIDop.GmbID/DC.identifier">gmb-2024-261717</meta:user-defined>
    <meta:user-defined meta:name="OVERHEIDop.versieInformatie"/>
  </office:meta>
</office:document-meta>
</file>