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idsrun 2024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4 is onderstaande aanvraag binnengekomen:</text:p>
            <text:p text:style-name="common-al">Kidsrun 2024, 27 september 2024, hoek Veldhofstraat / vd. Capellenlaan (2024-30528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71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5283</meta:user-defined>
    <dc:language>nl</dc:language>
    <meta:user-defined meta:name="OVERHEIDop.locatietype/OVERHEIDop.gebiedsmarkering">Punt</meta:user-defined>
    <meta:user-defined meta:name="DC.title">Aangevraagde evenementenvergunning Kidsrun 2024 in Gorss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1710</meta:user-defined>
    <meta:user-defined meta:name="OVERHEIDop.GmbID/DC.identifier">gmb-2024-261710</meta:user-defined>
    <meta:user-defined meta:name="OVERHEIDop.versieInformatie"/>
  </office:meta>
</office:document-meta>
</file>