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slaglocatie voor het maaisel aan Gulikerweg ongenummerd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ulikerweg ong. 6077PB te Sint Odiliënberg / Roerdalen / ingekomen 11 juni 2024 / het realiseren van een opslaglocatie voor het maaisel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17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opslaglocatie voor het maaisel aan Gulikerweg ongenummerd te Sint Odiliënber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709</meta:user-defined>
    <meta:user-defined meta:name="OVERHEIDop.GmbID/DC.identifier">gmb-2024-261709</meta:user-defined>
    <meta:user-defined meta:name="OVERHEIDop.versieInformatie"/>
  </office:meta>
</office:document-meta>
</file>