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GEKOMEN AANVRAAG OMGEVINGSVERGUNNING BOUWEN – LOYOLALAAN 6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Loyolalaan 62 Vught, plaatsen van een carport, Z24-27910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61704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704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704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INGEKOMEN AANVRAAG OMGEVINGSVERGUNNING BOUWEN – LOYOLALAAN 62 VUGHT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1704</meta:user-defined>
    <meta:user-defined meta:name="OVERHEIDop.GmbID/DC.identifier">gmb-2024-261704</meta:user-defined>
    <meta:user-defined meta:name="OVERHEIDop.versieInformatie"/>
  </office:meta>
</office:document-meta>
</file>