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Mbuma Zending op 21 september 2024 aan Parkeerterrein Jachin Boazker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Standplaats Mbuma Zending</text:p>
            <text:p text:style-name="common-al">Datum en locatie: 21-09-2024, Parkeerterrein Jachin Boazkerk</text:p>
            <text:p text:style-name="common-al">Datum verzending: 10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70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0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innemen van een standplaats voor Mbuma Zending op 21 september 2024 aan Parkeerterrein Jachin Boazkerk te U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01</meta:user-defined>
    <meta:user-defined meta:name="OVERHEIDop.GmbID/DC.identifier">gmb-2024-261701</meta:user-defined>
    <meta:user-defined meta:name="OVERHEIDop.versieInformatie"/>
  </office:meta>
</office:document-meta>
</file>