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224, De Lampendriessen 31-01 5612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224 </text:p>
            <text:p text:style-name="common-al"> Omschrijving: opnieuw vastleggen van de indeling in brandcompartimenten gebouw Luna, campus TU/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Lampendriessen 31-01 5612AH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69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9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9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224</meta:user-defined>
    <meta:user-defined meta:name="DCTERMS.abstract">opnieuw vastleggen van de indeling in brandcompartimenten gebouw Luna, campus TU/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224, De Lampendriessen 31-01 5612AH Eind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699</meta:user-defined>
    <meta:user-defined meta:name="OVERHEIDop.GmbID/DC.identifier">gmb-2024-261699</meta:user-defined>
    <meta:user-defined meta:name="OVERHEIDop.versieInformatie"/>
  </office:meta>
</office:document-meta>
</file>