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de aanbouw tot pre-mantelzorgwoning aan Kluisweg 4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Kluisweg 4, 6061 NH te Posterholt / Roerdalen / ingekomen 10 juni 2024 / het vernieuwen van de aanbouw tot pre-mantelzorgwoning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6169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9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9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nieuwen van de aanbouw tot pre-mantelzorgwoning aan Kluisweg 4 te Posterholt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1694</meta:user-defined>
    <meta:user-defined meta:name="OVERHEIDop.GmbID/DC.identifier">gmb-2024-261694</meta:user-defined>
    <meta:user-defined meta:name="OVERHEIDop.versieInformatie"/>
  </office:meta>
</office:document-meta>
</file>