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/bestemming van de gronden aan Stationsweg 9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sweg 90, 6075CD te Herkenbosch / Roerdalen / ingekomen 7 juni 2024 / het wijzigen van het gebruik/bestemming van de grond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6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/bestemming van de gronden aan Stationsweg 90 te Herkenbosch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88</meta:user-defined>
    <meta:user-defined meta:name="OVERHEIDop.GmbID/DC.identifier">gmb-2024-261688</meta:user-defined>
    <meta:user-defined meta:name="OVERHEIDop.versieInformatie"/>
  </office:meta>
</office:document-meta>
</file>