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maken van proefsleuven t.b.v. onderzoek bodemkwaliteit,  langs de IJssel ter hoogte van Harculo Zwolle [Zaaknummer 0193ESUITE84600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2-06-2024</text:p>
            <text:p text:style-name="common-al">
            <text:span text:style-name="nadrukvet">Locatie:</text:span> langs de IJssel ter hoogte van Harculo Zwolle (kadastraal bekend gemeente Zwolle, sectie U, nummer 449)</text:p>
            <text:p text:style-name="common-al">
            <text:span text:style-name="nadrukvet">Zaakomschrijving:</text:span> het maken van proefsleuven ten behoeve van onderzoek bodemkwaliteit</text:p>
            <text:p text:style-name="common-al">
            <text:span text:style-name="nadrukvet">Zaaknummer:</text:span> 0193ESUITE846002024</text:p>
            <text:p text:style-name="common-al">
            <text:span text:style-name="nadrukvet">Activiteiten:</text:span> Verrichten van werken en werkzaamhedenactiviteit 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8460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1687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8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8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846002024</meta:user-defined>
    <meta:user-defined meta:name="DCTERMS.abstract">het maken van proefsleuven ten behoeve van onderzoek bodemkwalite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maken van proefsleuven t.b.v. onderzoek bodemkwaliteit,  langs de IJssel ter hoogte van Harculo Zwolle [Zaaknummer 0193ESUITE846002024]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687</meta:user-defined>
    <meta:user-defined meta:name="OVERHEIDop.GmbID/DC.identifier">gmb-2024-261687</meta:user-defined>
    <meta:user-defined meta:name="OVERHEIDop.versieInformatie"/>
  </office:meta>
</office:document-meta>
</file>