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ijdelijke reclameborden voor Stichting Jafet van 2 september 2024 tot en met 16 september 2024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ijdelijke reclameborden Stichting Jafet</text:p>
            <text:p text:style-name="common-al">Datum: 02-09-2024 tot en met 16-09-2024</text:p>
            <text:p text:style-name="common-al">Datum verzending: 7 juni 2024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61682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682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682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tijdelijke reclameborden voor Stichting Jafet van 2 september 2024 tot en met 16 september 2024 te Urk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1682</meta:user-defined>
    <meta:user-defined meta:name="OVERHEIDop.GmbID/DC.identifier">gmb-2024-261682</meta:user-defined>
    <meta:user-defined meta:name="OVERHEIDop.versieInformatie"/>
  </office:meta>
</office:document-meta>
</file>