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tijdelijk gebruik openbare ruimte voor het plaatsen van een verhuiswagen en lift op de locatie Voorstraat 165b te Dordrecht, zaaknummer 2024-0052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erhuiswagen en lift op de locatie Voorstraat 165b te Dordrecht op 24 juni 2024 vanaf 08:00 t/m 13: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6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2194</meta:user-defined>
    <dc:language>nl</dc:language>
    <meta:user-defined meta:name="OVERHEIDop.locatietype/OVERHEIDop.gebiedsmarkering">Adres</meta:user-defined>
    <meta:user-defined meta:name="DC.title">Vergunning tijdelijk gebruik openbare ruimte voor het plaatsen van een verhuiswagen en lift op de locatie Voorstraat 165b te Dordrecht, zaaknummer 2024-0052194</meta:user-defined>
    <meta:user-defined meta:name="DCTERMS.W3CDTF/DCTERMS.available">2024-06-17</meta:user-defined>
    <meta:user-defined meta:name="DCTERMS.W3CDTF/OVERHEIDop.jaargang">2024</meta:user-defined>
    <meta:user-defined meta:name="OVERHEIDop.publicationIssue">261674</meta:user-defined>
    <meta:user-defined meta:name="OVERHEIDop.GmbID/DC.identifier">gmb-2024-261674</meta:user-defined>
    <meta:user-defined meta:name="OVERHEIDop.versieInformatie"/>
  </office:meta>
</office:document-meta>
</file>