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Ruizendaal van 1 juli 2024 tot en met 31 december 2024 aan Urkerha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Standplaats Ruizendaal</text:p>
            <text:p text:style-name="common-al">Datum en locatie: 01-07-2024 tot en met 31-12-2024, Urkerhard</text:p>
            <text:p text:style-name="common-al">Datum verzending: 7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67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7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7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innemen van een standplaats voor Ruizendaal van 1 juli 2024 tot en met 31 december 2024 aan Urkerhard te Ur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672</meta:user-defined>
    <meta:user-defined meta:name="OVERHEIDop.GmbID/DC.identifier">gmb-2024-261672</meta:user-defined>
    <meta:user-defined meta:name="OVERHEIDop.versieInformatie"/>
  </office:meta>
</office:document-meta>
</file>