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5 appartementen aan Molenstraat 29 tot en met 29d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5 appartementen (Strijd Gebr. gronden/bouww. met RO, Bouwen), Molenstraat 29 t/m 29d, in Ophemert (08-01-2024) (bezwaar mogelijk), ODR230926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6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62</meta:user-defined>
    <dc:language>nl</dc:language>
    <meta:user-defined meta:name="OVERHEIDop.locatietype/OVERHEIDop.gebiedsmarkering">Adres</meta:user-defined>
    <meta:user-defined meta:name="DC.title">Toestemming voor het realiseren van 5 appartementen aan Molenstraat 29 tot en met 29d te Ophemert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167</meta:user-defined>
    <meta:user-defined meta:name="OVERHEIDop.GmbID/DC.identifier">gmb-2024-26167</meta:user-defined>
    <meta:user-defined meta:name="OVERHEIDop.versieInformatie"/>
  </office:meta>
</office:document-meta>
</file>