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gevel, Kaiserstraat 51 231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5733</text:p>
            <text:p text:style-name="common-al">
            <text:span text:style-name="nadrukvet">Ingekomen:</text:span> 12-06-2024</text:p>
            <text:p text:style-name="common-al">
            <text:span text:style-name="nadrukvet">Locatie:</text:span> Kaiserstraat 51 231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5733" xlink:type="simple">publicatiesomgevingsvergunningen@leiden.nl</text:a> de volgende gegevens:</text:p>
            <text:p text:style-name="common-al">-het kenmerk van de aanvraag: Z/24/3695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6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5733</meta:user-defined>
    <meta:user-defined meta:name="DCTERMS.abstract">schilder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en gevel, Kaiserstraat 51 2311GP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946_Samenvatting|exb-2024-23684</meta:user-defined>
    <meta:user-defined meta:name="OVERHEIDop.publicationIssue">261668</meta:user-defined>
    <meta:user-defined meta:name="OVERHEIDop.GmbID/DC.identifier">gmb-2024-261668</meta:user-defined>
    <meta:user-defined meta:name="OVERHEIDop.versieInformatie"/>
  </office:meta>
</office:document-meta>
</file>