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an Pax Kinderhulp van 19 – 24 me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Pax Kinderhulp</text:p>
            <text:p text:style-name="common-al">Datum: 19 – 24 mei 2025</text:p>
            <text:p text:style-name="common-al">Datum verzending: 7 juni 2024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Collecte van Pax Kinderhulp van 19 – 24 mei 2025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65</meta:user-defined>
    <meta:user-defined meta:name="OVERHEIDop.GmbID/DC.identifier">gmb-2024-261665</meta:user-defined>
    <meta:user-defined meta:name="OVERHEIDop.versieInformatie"/>
  </office:meta>
</office:document-meta>
</file>