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kantiebijbelclub, Spreeuwenweg Apeldoorn d.d. 20 t/m 22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juni 2024</text:p>
            <text:p text:style-name="common-al">Omschrijving: Vakantiebijbelclub</text:p>
            <text:p text:style-name="common-al">Locatie: Spreeuwenweg, 7331 GV Apeldoorn</text:p>
            <text:p text:style-name="common-al">Zaaknummer: 02005070504</text:p>
            <text:p text:style-name="common-al">Datum evenement: 20 t/m 22 augustus 2024</text:p>
            <text:p text:style-name="last-al">Tijdstip evenement: 12.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66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6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6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70504</meta:user-defined>
    <dc:language>nl</dc:language>
    <meta:user-defined meta:name="OVERHEIDop.locatietype/OVERHEIDop.gebiedsmarkering">Punt</meta:user-defined>
    <meta:user-defined meta:name="DC.title">Aanvraag evenementenvergunning Vakantiebijbelclub, Spreeuwenweg Apeldoorn d.d. 20 t/m 22 augustus 2024</meta:user-defined>
    <meta:user-defined meta:name="DCTERMS.W3CDTF/DCTERMS.available">2024-06-17</meta:user-defined>
    <meta:user-defined meta:name="DCTERMS.W3CDTF/OVERHEIDop.jaargang">2024</meta:user-defined>
    <meta:user-defined meta:name="OVERHEIDop.publicationIssue">261663</meta:user-defined>
    <meta:user-defined meta:name="OVERHEIDop.GmbID/DC.identifier">gmb-2024-261663</meta:user-defined>
    <meta:user-defined meta:name="OVERHEIDop.versieInformatie"/>
  </office:meta>
</office:document-meta>
</file>