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verhuren, in gebruik te geven, aan (potentiële) gegadigden de gelegenheid moet bieden om mee te dingen naar deze onroerende zaak indien er meerdere gegadigden zijn voor de aankoop enz. of redelijkerwijs te verwachten is dat er meerdere gegadigden zijn.</text:p>
            <text:p text:style-name="common-al">Deze mededingingsruime hoeft niet te worden geboden als bij voorbaat al vaststaat of mag worden aangenomen dat op grond van objectieve, toetsbare en redelijke criteria slechts één serieuze gegadigde in aanmerking komt voor de beoogde transactie. </text:p>
            <text:p text:style-name="common-al">De gemeente Land van Cuijk heeft het voornemen om het perceel kadastraal bekend als gemeente Cuijk, sectie R, nummer 135, ter grootte van 0.59.85 ha te verkopen.</text:p>
            <text:p text:style-name="common-al">De beoogde koper van het perceel Cuijk R 135 is tevens regulier pachter van het perceel. De reguliere pachter heeft op grond van het bepaalde in art 7:378 BW een eerste recht van koop. Er is met pachter in deze transactie tevens een beëindiging van de pacht van een ander regulier verpacht perceel overeen gekomen.</text:p>
            <text:p text:style-name="common-al">Indien u zich niet met (één van) deze verkopen kunt verenigen, omdat u van mening bent dat u zelf als gegadigde in aanmerking dient te komen voor de aankoop van het perceel en u ook aan de gestelde criteria kunt voldoen, dan kunt u dit schriftelijk en gemotiveerd uiterlijk binnen 20 kalenderdagen na de datum van deze publicatie aan de gemeente kenbaar maken. In dat geval onderzoekt de gemeente of de verkoop alsnog op basis van een openbare verkoopprocedure dient plaats te vinden.</text:p>
            <text:p text:style-name="last-al">Uw zienswijze (schriftelijk) kunt u richten aan burgemeester en wethouders van de gemeente Land van Cuijk, Postbus 7, 5360 AA Grave (e-mailadres: <text:a xlink:href="mailto:gemeente@landvancuijk.nl" xlink:type="simple"><text:span text:style-name="nadrukondlijn">gemeente@landvancuijk.nl</text:span></text:a>) o.v.v. zaaknummer Z/23/13064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166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6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6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3/130647</meta:user-defined>
    <dc:language>nl</dc:language>
    <meta:user-defined meta:name="OVERHEIDop.locatietype/OVERHEIDop.gebiedsmarkering">Woonplaats</meta:user-defined>
    <meta:user-defined meta:name="DC.title">Didam-arrest: eén-op-één verkoop gemeentegrond</meta:user-defined>
    <meta:user-defined meta:name="DCTERMS.W3CDTF/DCTERMS.available">2024-06-17</meta:user-defined>
    <meta:user-defined meta:name="DCTERMS.W3CDTF/OVERHEIDop.jaargang">2024</meta:user-defined>
    <meta:user-defined meta:name="OVERHEIDop.publicationIssue">261662</meta:user-defined>
    <meta:user-defined meta:name="OVERHEIDop.GmbID/DC.identifier">gmb-2024-261662</meta:user-defined>
    <meta:user-defined meta:name="OVERHEIDop.versieInformatie"/>
  </office:meta>
</office:document-meta>
</file>