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6 panden, Breestraat 87 2311CK Leiden, Kruisstraat 12 2312BH Leiden, Kruisstraat 12A 2312BH Leiden, Langebrug 16 2311TL Leiden, Salomonsteeg 3 2311SC Leiden, Salomonsteeg 3A 2311S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737</text:p>
            <text:p text:style-name="common-al">
            <text:span text:style-name="nadrukvet">Ingekomen:</text:span> 20-04-2024</text:p>
            <text:p text:style-name="common-al">
            <text:span text:style-name="nadrukvet">Datum besluit:</text:span> 12-06-2024</text:p>
            <text:p text:style-name="common-al">
            <text:span text:style-name="nadrukvet">Locatie:</text:span> Breestraat 87 2311CK Leiden, Kruisstraat 12 2312BH Leiden, Kruisstraat 12A 2312BH Leiden, Langebrug 16 2311TL Leiden, Salomonsteeg 3 2311SC Leiden, Salomonsteeg 3A 2311SC Leiden</text:p>
            <text:p text:style-name="common-al">
            <text:span text:style-name="nadrukvet">Projectomschrijving:</text:span> Aanvraag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7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6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737</meta:user-defined>
    <meta:user-defined meta:name="DCTERMS.abstract">Aanvraag verhuurvergunning voor 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6 panden, Breestraat 87 2311CK Leiden, Kruisstraat 12 2312BH Leiden, Kruisstraat 12A 2312BH Leiden, Langebrug 16 2311TL Leiden, Salomonsteeg 3 2311SC Leiden, Salomonsteeg 3A 2311SC Leiden</meta:user-defined>
    <meta:user-defined meta:name="DCTERMS.W3CDTF/DCTERMS.available">2024-06-27</meta:user-defined>
    <meta:user-defined meta:name="DCTERMS.W3CDTF/OVERHEIDop.jaargang">2024</meta:user-defined>
    <meta:user-defined meta:name="OVERHEIDop.publicationIssue">261661</meta:user-defined>
    <meta:user-defined meta:name="OVERHEIDop.GmbID/DC.identifier">gmb-2024-261661</meta:user-defined>
    <meta:user-defined meta:name="OVERHEIDop.versieInformatie"/>
  </office:meta>
</office:document-meta>
</file>