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fferbakmarckt op 1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9-06-2024 een aanvraag voor een evenementenvergunning ontvangen. De aanvraag heeft zaaknummer 996221.</text:p>
            <text:p text:style-name="common-al">De aanvraag gaat over:Naam evenement: KofferbakmarcktDatum evenement: op 15-09-2024Locatie evenement: Markt GoudaActiviteiten: Kofferbak/rommelmark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66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79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fferbakmarckt op 15-09-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60</meta:user-defined>
    <meta:user-defined meta:name="OVERHEIDop.GmbID/DC.identifier">gmb-2024-261660</meta:user-defined>
    <meta:user-defined meta:name="OVERHEIDop.versieInformatie"/>
  </office:meta>
</office:document-meta>
</file>