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Coverfeest The Limerick 21 september 2024 op de locatie Lopiker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4 heeft de gemeente een aanvraag ontvangen voor een evenementen vergunning voor Coverfeest The Limerick 21 september 2024 op de locatie Lopikerstraat Schoonhoven. De aanvraag is geregistreerd onder zaaknummer 193112715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16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7153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Coverfeest The Limerick 21 september 2024 op de locatie Lopikerstraat Schoon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66</meta:user-defined>
    <meta:user-defined meta:name="OVERHEIDop.GmbID/DC.identifier">gmb-2024-26166</meta:user-defined>
    <meta:user-defined meta:name="OVERHEIDop.versieInformatie"/>
  </office:meta>
</office:document-meta>
</file>