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Mit Unkanger van 19 juli 2024 tot en met 26 juli 2024 aan Kooiz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Mit Unkanger</text:p>
            <text:p text:style-name="common-al">Datum en locatie: 19-07-2024 tot en met 26-07-2024, Kooizand op Urk</text:p>
            <text:p text:style-name="common-al">Datum verzending: 3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6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Mit Unkanger van 19 juli 2024 tot en met 26 juli 2024 aan Kooizand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659</meta:user-defined>
    <meta:user-defined meta:name="OVERHEIDop.GmbID/DC.identifier">gmb-2024-261659</meta:user-defined>
    <meta:user-defined meta:name="OVERHEIDop.versieInformatie"/>
  </office:meta>
</office:document-meta>
</file>