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22 woningen, Mr. Pieter Moggestraat, Goemanstraat en Ooststraat, Dreischor   - het bouwen van 22 woningen, vervangen 24 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22 woningen, vervangen 24 woningenZaaknummer: 1000597Datum beschikking verzonden: 13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6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102609</meta:user-defined>
    <meta:user-defined meta:name="DCTERMS.abstract">Bekendmaking van Schouwen-Duiveland</meta:user-defined>
    <dc:language>nl</dc:language>
    <meta:user-defined meta:name="OVERHEIDop.locatietype/OVERHEIDop.gebiedsmarkering">Punt</meta:user-defined>
    <meta:user-defined meta:name="DC.title">Verlenen  Omgevingsvergunning, 22 woningen, Mr. Pieter Moggestraat, Goemanstraat en Ooststraat, Dreischor   - het bouwen van 22 woningen, vervangen 24 woningen</meta:user-defined>
    <meta:user-defined meta:name="DCTERMS.W3CDTF/DCTERMS.available">2024-06-17</meta:user-defined>
    <meta:user-defined meta:name="DCTERMS.W3CDTF/OVERHEIDop.jaargang">2024</meta:user-defined>
    <meta:user-defined meta:name="OVERHEIDop.publicationIssue">261658</meta:user-defined>
    <meta:user-defined meta:name="OVERHEIDop.GmbID/DC.identifier">gmb-2024-261658</meta:user-defined>
    <meta:user-defined meta:name="OVERHEIDop.versieInformatie"/>
  </office:meta>
</office:document-meta>
</file>