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ontwerpbesluit ambtshalve maatwerkbesluit op de locatie Amsterdamseweg 7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an plan om voor Serva B.V. te Amersfoort een maatwerkbesluit te stellen voor geluid op de locatie Amsterdamseweg 7 Amersfoort. Het gaat om een activiteit zoals beschreven in paragraaf 3.8.10 van het Besluit activiteiten leefomgeving (Bal). Het college is van plan om, op grond van artikel 22.45 van het Omgevingsplan gemeente Amersfoort (OP), aan Serva B.V. voor bovengenoemde locatie een maatwerkbesluit vast te stellen voor het maximaal geluidniveau in de nachtperiode voor de activiteit 'tankstation', zoals beschreven in artikel 22.64 van het OP. </text:p>
            <text:p text:style-name="common-al">
            <text:span text:style-name="nadrukvet">Zaakkenmerk</text:span>
          </text:p>
            <text:p text:style-name="common-al">Het ontwerpbesluit heeft zaakkenmerk: Z/24/1113296.</text:p>
            <text:p text:style-name="common-al">
            <text:span text:style-name="nadrukvet">Zienwijze</text:span>
          </text:p>
            <text:p text:style-name="common-al">Voordat wij het besluit nemen om de maatwerkvoorschriften te stellen, kan hierover door iedereen een zienswijze worden ingediend. Dit kan binnen zes weken vanaf de terinzagelegging van dit ontwerpbesluit. Deze termijn loopt van 18 juni 2024 tot en met 30 juli 2024. U kunt uw zienswijze schriftelijk, mondeling of digitaal indienen. Richt uw schriftelijke zienswijze aan: RUD Utrecht, postbus 85242, 3508 AE Utrecht, of per e-mail aan info@rudutrecht.nl. Vermeldt u hierbij ons zaakkenmerk: Z/24/1113296. Wilt u mondeling een zienswijze indienen, maakt u daarvoor dan een afspraak via 030-7023300. Van de mondelinge zienswijze wordt een kort verslag gemaakt. </text:p>
            <text:p text:style-name="common-al">U kunt het ontwerpbesluit en de bijbehorende stukken opvragen bij de RUD Utrecht via info@rudutrecht.nl of 030-7023300. Vermeldt u hierbij ons zaakkenmerk: Z/24/1113296. U kunt de stukken ook inzien bij de RUD Utrecht, Archimedeslaan 6, 3584 BA in Utrecht, of bij gemeente Amersfoort, Stadhuisplein 1, 3811 LM Amersfoort. </text:p>
            <text:p text:style-name="common-al">U kunt het ontwerpbesluit en de bijbehorende stukken digitaal bekijken via het digitale publicatieblad op officielebekendmakingen.nl. De documenten hangen als ‘Bekijk documenten’ aan deze publicatie (zie linker kolom).</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https://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165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5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5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1113296</meta:user-defined>
    <dc:language>nl</dc:language>
    <meta:user-defined meta:name="OVERHEIDop.locatietype/OVERHEIDop.gebiedsmarkering">Adres</meta:user-defined>
    <meta:user-defined meta:name="DC.title">Rectificatie: Bekendmaking ontwerpbesluit ambtshalve maatwerkbesluit op de locatie Amsterdamseweg 7 Amersfoort</meta:user-defined>
    <meta:user-defined meta:name="OVERHEIDop.datumEindeReactietermijn">2024-07-30</meta:user-defined>
    <meta:user-defined meta:name="OVERHEIDop.TilID/OVERHEIDop.terinzageleggingOP">til-2024-18132</meta:user-defined>
    <meta:user-defined meta:name="DCTERMS.W3CDTF/DCTERMS.available">2024-06-17</meta:user-defined>
    <meta:user-defined meta:name="DCTERMS.W3CDTF/OVERHEIDop.jaargang">2024</meta:user-defined>
    <meta:user-defined meta:name="OVERHEIDop.publicationIssue">261655</meta:user-defined>
    <meta:user-defined meta:name="OVERHEIDop.GmbID/DC.identifier">gmb-2024-261655</meta:user-defined>
    <meta:user-defined meta:name="OVERHEIDop.versieInformatie"/>
  </office:meta>
</office:document-meta>
</file>