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Open Dag CKC &amp; partners 2024 , Leidsewallen 80 2722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5-2024 een aanvraag ontvangen met zaaknummer 2024-083046 voor een evenementenvergunning op 31 augustus 2024 voor de Open Dag CKC &amp; partners 2024 op locatie Leidsewallen 80 2722PC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65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83046</meta:user-defined>
    <meta:user-defined meta:name="DCTERMS.abstract">Open Dag CKC &amp; partners 2024 </meta:user-defined>
    <dc:language>nl</dc:language>
    <meta:user-defined meta:name="OVERHEIDop.locatietype/OVERHEIDop.gebiedsmarkering">Punt</meta:user-defined>
    <meta:user-defined meta:name="DC.title">Kennisgeving aanvraag evenementenvergunning voor Open Dag CKC &amp; partners 2024 , Leidsewallen 80 2722PC Zoeterme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51</meta:user-defined>
    <meta:user-defined meta:name="OVERHEIDop.GmbID/DC.identifier">gmb-2024-261651</meta:user-defined>
    <meta:user-defined meta:name="OVERHEIDop.versieInformatie"/>
  </office:meta>
</office:document-meta>
</file>