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terrassen tijdens de Viersdaagsefeesten 13 t/m 20 juli 2024 - meerdere locaties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4</text:p>
            <text:p text:style-name="common-al">
            <text:span text:style-name="nadrukvet">Omschrijving: </text:span>Terrasvergunning (Gemeente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6436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1-05-2024</text:p>
            <text:p text:style-name="common-al">
            <text:span text:style-name="nadrukvet">Definitieve beschikking verzonden: </text:span>12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ni 2024 tot en met 24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165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5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5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terrassen tijdens de Viersdaagsefeesten 13 t/m 20 juli 2024 - meerdere locaties te Nijmeg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50</meta:user-defined>
    <meta:user-defined meta:name="OVERHEIDop.GmbID/DC.identifier">gmb-2024-261650</meta:user-defined>
    <meta:user-defined meta:name="OVERHEIDop.versieInformatie"/>
  </office:meta>
</office:document-meta>
</file>