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37 Hoogezand, Verlenging beslistermijn omgevingsvergunning (reguliere procedure) 19521409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oomgaard 37, 9603 HL Hoogezand, voor het verlengen van de tijdelijke omgevingsvergunning noodlokalen Kindcentrum de Vosholen, ingediend op 23 april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64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4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4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oomgaard 37 Hoogezand, Verlenging beslistermijn omgevingsvergunning (reguliere procedure) 19521409621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48</meta:user-defined>
    <meta:user-defined meta:name="OVERHEIDop.GmbID/DC.identifier">gmb-2024-261648</meta:user-defined>
    <meta:user-defined meta:name="OVERHEIDop.versieInformatie"/>
  </office:meta>
</office:document-meta>
</file>