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speelveld, aanbrengen gevelwijziging Rijneiland 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4</text:p>
            <text:p text:style-name="common-al">Activiteit: het realiseren van een speelveld, uitbreiding van de BSO voor sport en speelactiviteiten en het aanbrengen van een gevelwijziging</text:p>
            <text:p text:style-name="common-al">WABO-Wabonummer: OV 1276826</text:p>
            <text:p text:style-name="common-al">Bestuursorgaan: college van burgemeester en wethouders </text:p>
            <text:p text:style-name="common-al">Datum verzending besluit: 11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16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speelveld, aanbrengen gevelwijziging Rijneiland 7 in Odijk</meta:user-defined>
    <meta:user-defined meta:name="DCTERMS.W3CDTF/DCTERMS.available">2024-06-17</meta:user-defined>
    <meta:user-defined meta:name="DCTERMS.W3CDTF/OVERHEIDop.jaargang">2024</meta:user-defined>
    <meta:user-defined meta:name="OVERHEIDop.publicationIssue">261647</meta:user-defined>
    <meta:user-defined meta:name="OVERHEIDop.GmbID/DC.identifier">gmb-2024-261647</meta:user-defined>
    <meta:user-defined meta:name="OVERHEIDop.versieInformatie"/>
  </office:meta>
</office:document-meta>
</file>