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Robbedoesjes van 23 juli 2024 tot en met 25 juli 2024 op het plein bij Robb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Robbedoesjes</text:p>
            <text:p text:style-name="common-al">Datum en locatie: 23-07-2024 tot en met 25-07-2024, plein bij Robbenhoek op Urk</text:p>
            <text:p text:style-name="common-al">Datum verzending: 3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Robbedoesjes van 23 juli 2024 tot en met 25 juli 2024 op het plein bij Robbenhoek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44</meta:user-defined>
    <meta:user-defined meta:name="OVERHEIDop.GmbID/DC.identifier">gmb-2024-261644</meta:user-defined>
    <meta:user-defined meta:name="OVERHEIDop.versieInformatie"/>
  </office:meta>
</office:document-meta>
</file>