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nno Simonszplein 6 2014SC Haarlem, 0392-2024-0081341, dichtbouwen vide, ontvangen op 12-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64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4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4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1341</meta:user-defined>
    <meta:user-defined meta:name="DCTERMS.abstract">dichtbouwen v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nno Simonszplein 6 2014SC Haarlem, 0392-2024-0081341, dichtbouwen vide, ontvangen op 12-06-2024</meta:user-defined>
    <meta:user-defined meta:name="DCTERMS.W3CDTF/DCTERMS.available">2024-06-17</meta:user-defined>
    <meta:user-defined meta:name="DCTERMS.W3CDTF/OVERHEIDop.jaargang">2024</meta:user-defined>
    <meta:user-defined meta:name="OVERHEIDop.publicationIssue">261642</meta:user-defined>
    <meta:user-defined meta:name="OVERHEIDop.GmbID/DC.identifier">gmb-2024-261642</meta:user-defined>
    <meta:user-defined meta:name="OVERHEIDop.versieInformatie"/>
  </office:meta>
</office:document-meta>
</file>