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rmoesstraat 120, 1521 CN Wormerveer - het wijzigen van de brandcompartimering t.b.v. van realiser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461 - het wijzigen van de brandcompartimering t.b.v. van realiseren 2 appartementen -  - op de locatie Warmoesstraat 120, 1521 CN Wormerveer</text:p>
            <text:p text:style-name="common-al">Besluit verzonden: 13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64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61</meta:user-defined>
    <dc:language>nl</dc:language>
    <meta:user-defined meta:name="OVERHEIDop.locatietype/OVERHEIDop.gebiedsmarkering">Punt</meta:user-defined>
    <meta:user-defined meta:name="DC.title">Verleende omgevingsvergunning - Warmoesstraat 120, 1521 CN Wormerveer - het wijzigen van de brandcompartimering t.b.v. van realiseren 2 appartement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40</meta:user-defined>
    <meta:user-defined meta:name="OVERHEIDop.GmbID/DC.identifier">gmb-2024-261640</meta:user-defined>
    <meta:user-defined meta:name="OVERHEIDop.versieInformatie"/>
  </office:meta>
</office:document-meta>
</file>