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een omgevingsplanactiviteit bouwen, Aker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een omgevingsplanactiviteit bouwen, het betreft het plaatsen van zonnepanelen aan de Akerstraat 2 te Brunssum.</text:p>
            <text:p text:style-name="common-al">Dossiernummer: 089920242137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juni 2024. De gemeente neemt daarover waarschijnlijk 6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6163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3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3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omgevingsplanactiviteit bouwen, Akerstraat 2, Brunssu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1639</meta:user-defined>
    <meta:user-defined meta:name="OVERHEIDop.GmbID/DC.identifier">gmb-2024-261639</meta:user-defined>
    <meta:user-defined meta:name="OVERHEIDop.versieInformatie"/>
  </office:meta>
</office:document-meta>
</file>