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25 driehoeksborden ter aankondiging van een openluchtvoorstelling van 27 juni t/m 7 juli 2024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ni 2024 een besluit genomen op de aanvraag met zaaknummer 2024006077 voor het tijdelijk plaatsen van 25 driehoeksborden op diverse locaties in de gemeente Westerkwartier ter aankondiging van een openluchtvoorstelling.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63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3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3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077</meta:user-defined>
    <dc:language>nl</dc:language>
    <meta:user-defined meta:name="OVERHEIDop.locatietype/OVERHEIDop.gebiedsmarkering">Punt</meta:user-defined>
    <meta:user-defined meta:name="DC.title">Besluit op aanvraag: Vergunning APV - het tijdelijk plaatsen van 25 driehoeksborden ter aankondiging van een openluchtvoorstelling van 27 juni t/m 7 juli 2024 - in de gemeente Westerkwartier</meta:user-defined>
    <meta:user-defined meta:name="DCTERMS.W3CDTF/DCTERMS.available">2024-06-17</meta:user-defined>
    <meta:user-defined meta:name="DCTERMS.W3CDTF/OVERHEIDop.jaargang">2024</meta:user-defined>
    <meta:user-defined meta:name="OVERHEIDop.publicationIssue">261635</meta:user-defined>
    <meta:user-defined meta:name="OVERHEIDop.GmbID/DC.identifier">gmb-2024-261635</meta:user-defined>
    <meta:user-defined meta:name="OVERHEIDop.versieInformatie"/>
  </office:meta>
</office:document-meta>
</file>