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weerdag voor Onstweedethuis op 19 juli 2024, Hoeksewaard 149, 1181C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is een melding evenement ontvangen voor de locatie Hoeksewaard 149, 1181CD Amstelveen. De melding is geregistreerd onder zaaknummer Z2024-00001842. De melding betreft Brandweerdag voor Onstweedethuis op 19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8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63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842</meta:user-defined>
    <meta:user-defined meta:name="DCTERMS.abstract">Betreft: melding op locatie Hoeksewaard 149, 1181CD Amstelveen</meta:user-defined>
    <dc:language>nl</dc:language>
    <meta:user-defined meta:name="OVERHEIDop.locatietype/OVERHEIDop.gebiedsmarkering">Punt</meta:user-defined>
    <meta:user-defined meta:name="DC.title">Melding Brandweerdag voor Onstweedethuis op 19 juli 2024, Hoeksewaard 149, 1181CD Amstelve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31</meta:user-defined>
    <meta:user-defined meta:name="OVERHEIDop.GmbID/DC.identifier">gmb-2024-261631</meta:user-defined>
    <meta:user-defined meta:name="OVERHEIDop.versieInformatie"/>
  </office:meta>
</office:document-meta>
</file>