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1476, Gascognehof 60 5627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1476 </text:p>
            <text:p text:style-name="common-al"> Omschrijving: uitbreiden woonhuis aan voorzijde  en plaatsen dakkapellen aan voor- en 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ascognehof 60 5627K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62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2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476</meta:user-defined>
    <meta:user-defined meta:name="DCTERMS.abstract">uitbreiden woonhuis aan voorzijde  en plaatsen dakkapellen aan voor- en 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1476, Gascognehof 60 5627KL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28</meta:user-defined>
    <meta:user-defined meta:name="OVERHEIDop.GmbID/DC.identifier">gmb-2024-261628</meta:user-defined>
    <meta:user-defined meta:name="OVERHEIDop.versieInformatie"/>
  </office:meta>
</office:document-meta>
</file>