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en technische bouwactiviteit voor het realiseren van een dakopbouw aan Zonnebloemstraat 1 4818H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realiseren van een dakopbouw aan Zonnebloemstraat 1 4818HK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05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05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162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2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2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057</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en technische bouwactiviteit voor het realiseren van een dakopbouw aan Zonnebloemstraat 1 4818HK Breda</meta:user-defined>
    <meta:user-defined meta:name="DCTERMS.W3CDTF/DCTERMS.available">2024-06-17</meta:user-defined>
    <meta:user-defined meta:name="DCTERMS.W3CDTF/OVERHEIDop.jaargang">2024</meta:user-defined>
    <meta:user-defined meta:name="OVERHEIDop.publicationIssue">261625</meta:user-defined>
    <meta:user-defined meta:name="OVERHEIDop.GmbID/DC.identifier">gmb-2024-261625</meta:user-defined>
    <meta:user-defined meta:name="OVERHEIDop.versieInformatie"/>
  </office:meta>
</office:document-meta>
</file>