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ppelaan 59, 7213A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24 de volgende aanvraag voor een Omgevingsvergunning hebben ontvangen:</text:p>
            <text:p text:style-name="common-al">Joppelaan 59, 7213AB Gorssel, het vervangen/vergroten van een carport met berging en houtopslag, Z2024-0125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62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55</meta:user-defined>
    <meta:user-defined meta:name="DCTERMS.abstract">Z2024-01255 Joppelaan 59, 7213AB Gorssel</meta:user-defined>
    <dc:language>nl</dc:language>
    <meta:user-defined meta:name="OVERHEIDop.locatietype/OVERHEIDop.gebiedsmarkering">Vlak</meta:user-defined>
    <meta:user-defined meta:name="DC.title">Aanvraag Omgevingsvergunning Joppelaan 59, 7213AB Gorss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1624</meta:user-defined>
    <meta:user-defined meta:name="OVERHEIDop.GmbID/DC.identifier">gmb-2024-261624</meta:user-defined>
    <meta:user-defined meta:name="OVERHEIDop.versieInformatie"/>
  </office:meta>
</office:document-meta>
</file>