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As een Vorst van 20 juli 2024 tot en met 25 juli 2024 aan Amaliahof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As een Vorst</text:p>
            <text:p text:style-name="common-al">Datum en locatie: 20-07-2024 tot en met 25-07-2024, Amaliahof op Urk</text:p>
            <text:p text:style-name="common-al">Datum verzending: 3 jun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162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2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2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entenkamp As een Vorst van 20 juli 2024 tot en met 25 juli 2024 aan Amaliahof te Urk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1623</meta:user-defined>
    <meta:user-defined meta:name="OVERHEIDop.GmbID/DC.identifier">gmb-2024-261623</meta:user-defined>
    <meta:user-defined meta:name="OVERHEIDop.versieInformatie"/>
  </office:meta>
</office:document-meta>
</file>