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artjespeelweg 8, 5409 TP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3 een aanvraag omgevingsvergunning ontvangen.</text:p>
            <text:p text:style-name="common-al">Het betreft een aanvraag op locatie Staartjespeelweg 8, 5409 TP Odiliapeel met omschrijving "veranderen van het bouwvlak t.b.v. het bouwen van een speenbiggenstal (fase 2)".</text:p>
            <text:p text:style-name="common-al">De zaak is geregistreerd onder nummer 3221-2024 en is aangevraagd voor de volgende onderdelen: Bouwen, Handelen in strijd met regels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6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2212024</meta:user-defined>
    <meta:user-defined meta:name="DCTERMS.abstract">veranderen van het bouwvlak t.b.v. het bouwen van een speenbiggenstal (fase 2)</meta:user-defined>
    <dc:language>nl</dc:language>
    <meta:user-defined meta:name="OVERHEIDop.locatietype/OVERHEIDop.gebiedsmarkering">Punt</meta:user-defined>
    <meta:user-defined meta:name="DC.title">Ingediende aanvraag omgevingsvergunning Staartjespeelweg 8, 5409 TP Odiliape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62</meta:user-defined>
    <meta:user-defined meta:name="OVERHEIDop.GmbID/DC.identifier">gmb-2024-26162</meta:user-defined>
    <meta:user-defined meta:name="OVERHEIDop.versieInformatie"/>
  </office:meta>
</office:document-meta>
</file>