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Landelijk gebied, Zwartemeerweg 38 te Kraggenburg’ ter inzage</text:p>
      <text:section text:name="zakelijke-mededeling_id1-3-2" text:style-name="zakelijke-mededeling">
        <text:section text:name="zakelijke-mededeling-tekst_id1-3-2-1" text:style-name="zakelijke-mededeling-tekst">
          <text:section text:name="tekst_id1-3-2-1-1" text:style-name="tekst">
            <text:p text:style-name="common-al">Het bestemmingsplan regelt het wijzigen van de bestemming Agrarisch gebied naar Horeca voor de realisatie van een restaurant (maximaal 32 zitplaatsen) met kleinschalige bed &amp; breakfast (8 kamers met maximaal 16 bedden). De verandering vindt plaats binnen de grenzen van het voormalige agrarische erf. Het plan gaat uit van verbouw van de bestaande schokbetonschuur ten behoeve van een exclusief restaurant. Achter de oorspronkelijke schokbetonschuur wordt een nieuw pand gerealiseerd voor overnachtingsmogelijkheden voor gasten (8 kamers met maximaal 16 bedden). Verder wordt de bestaande bedrijfswoning uitgebreid. </text:p>
            <text:p text:style-name="common-al">
            <text:span text:style-name="nadrukvet"/>
          </text:p>
            <text:p text:style-name="common-al">
            <text:span text:style-name="nadrukvet">Het bestemmingsplan is gewijzigd vastgesteld</text:span>
          </text:p>
            <text:p text:style-name="common-al">Het gaat om de volgende aanpassing:</text:p>
            <text:p text:style-name="common-al">- Het kavelpad ten oosten van het perceel van aanvrager wordt buiten het plangebied gelaten en behoudt de al geldende agrarische bestemming.</text:p>
            <text:p text:style-name="common-al">
            <text:span text:style-name="nadrukvet"/>
          </text:p>
            <text:p text:style-name="common-al">
            <text:span text:style-name="nadrukvet">Beeldkwaliteitseisen</text:span>
          </text:p>
            <text:p text:style-name="common-al">Samen met het bestemmingsplan heeft de gemeenteraad van Noordoostpolder ook beeldkwaliteitseisen vastgesteld. Zo wordt de beeldkwaliteit van de nieuwe ontwikkeling geborgd. Deze beeldkwaliteitseisen staan in het beeldkwaliteitsplan, zie bijlage 2 van de toelichting van het bestemmingsplan. De beeldkwaliteitseisen maken na vaststelling onderdeel uit van de gemeentelijke beleidsregel ‘Uiterlijk bouwwerken’. Tegen het besluit tot vaststelling van het beeldkwaliteitsplan staat geen beroep open.</text:p>
            <text:p text:style-name="common-al">
            <text:span text:style-name="nadrukvet">Het plan is in te zien van 20 juni 2024 tot en met 31 juli 2024</text:span> Dit kan op:</text:p>
            <text:p text:style-name="common-al">- www.noordoostpolder.nl/ter-inzage;</text:p>
            <text:p text:style-name="common-al">- Op www.ruimtelijkeplannen.nl. Het identificatienummer van het gewijzigd vastgestelde bestemmingsplan is: NL.IMRO.0171.BP00719-VS02;</text:p>
            <text:p text:style-name="common-al">Het plan is op 3 juni 2024 vastgesteld door de gemeenteraad van Noordoostpolder. Het college van burgemeester en wethouders legt dit plan ter inzage op grond van artikel 3.8 Wet ruimtelijke ordening.</text:p>
            <text:p text:style-name="common-al">
            <text:span text:style-name="nadrukvet"/>
          </text:p>
            <text:p text:style-name="common-al">
            <text:span text:style-name="nadrukvet">U kunt beroep indienen tot en met 31 jui 2024</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
          </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Heeft u vragen of wilt u een afspraak maken?</text:span>
          </text:p>
            <text:p text:style-name="last-al">Neem dan contact op met dhr. K. de Jong van het cluster VTH op telefoonnummer 06 13 34 28 49 of per e-mail (khdejong@noordoostpolder.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161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1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1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19-VS02</meta:user-defined>
    <dc:language>nl</dc:language>
    <meta:user-defined meta:name="OVERHEIDop.locatietype/OVERHEIDop.gebiedsmarkering">Adres</meta:user-defined>
    <meta:user-defined meta:name="DC.title">Gewijzigd vastgesteld bestemmingsplan ‘Landelijk gebied, Zwartemeerweg 38 te Kraggenburg’ ter inzage</meta:user-defined>
    <meta:user-defined meta:name="OVERHEIDop.datumEindeReactietermijn">2024-07-31</meta:user-defined>
    <meta:user-defined meta:name="OVERHEIDop.terinzageleggingBG">https://www.noordoostpolder.nl/ter-inzage</meta:user-defined>
    <meta:user-defined meta:name="DCTERMS.W3CDTF/DCTERMS.available">2024-06-19</meta:user-defined>
    <meta:user-defined meta:name="DCTERMS.W3CDTF/OVERHEIDop.jaargang">2024</meta:user-defined>
    <meta:user-defined meta:name="OVERHEIDop.publicationIssue">261617</meta:user-defined>
    <meta:user-defined meta:name="OVERHEIDop.GmbID/DC.identifier">gmb-2024-261617</meta:user-defined>
    <meta:user-defined meta:name="OVERHEIDop.versieInformatie"/>
  </office:meta>
</office:document-meta>
</file>