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BBQ van de Scouting Zoeterwoude op 21 juli 2024 aan Noordbuurtsehof 5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BBQ van de Scouting Zoeterwoude op 21 juli 2024 tussen 16:00 en 22:00 uur aan de Noordbuurtsehof 54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161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BBQ van de Scouting Zoeterwoude op 21 juli 2024 aan Noordbuurtsehof 54 te Zoeterwou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12</meta:user-defined>
    <meta:user-defined meta:name="OVERHEIDop.GmbID/DC.identifier">gmb-2024-261612</meta:user-defined>
    <meta:user-defined meta:name="OVERHEIDop.versieInformatie"/>
  </office:meta>
</office:document-meta>
</file>