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biel breken van bouw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mobiel breken van bouw en sloopafval op de locatie Vogelbuurt 0 te Slie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616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mobiel breken van bouw en sloopafva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07</meta:user-defined>
    <meta:user-defined meta:name="OVERHEIDop.GmbID/DC.identifier">gmb-2024-261607</meta:user-defined>
    <meta:user-defined meta:name="OVERHEIDop.versieInformatie"/>
  </office:meta>
</office:document-meta>
</file>