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het 40 jarig bestaan van De Mare op 26 juni 2024, bij de Europaboulev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bij de Europaboulevard Alkmaar<text:span text:style-name="nadrukvet">; </text:span>het organiseren van het 40 jarig bestaan van De Mare op 26 juni 2024</text:p>
            <text:p text:style-name="common-al">
            
          </text:p>
            <text:p text:style-name="common-al">Datum ontvangst: 24-04-2024</text:p>
            <text:p text:style-name="common-al">Zaaknummer: 000066872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60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0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0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8725</meta:user-defined>
    <dc:language>nl</dc:language>
    <meta:user-defined meta:name="OVERHEIDop.locatietype/OVERHEIDop.gebiedsmarkering">Vlak</meta:user-defined>
    <meta:user-defined meta:name="DC.title">Algemene plaatselijke verordening Verleend: het organiseren van het 40 jarig bestaan van De Mare op 26 juni 2024, bij de Europaboulevard Alkmaa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02</meta:user-defined>
    <meta:user-defined meta:name="OVERHEIDop.GmbID/DC.identifier">gmb-2024-261602</meta:user-defined>
    <meta:user-defined meta:name="OVERHEIDop.versieInformatie"/>
  </office:meta>
</office:document-meta>
</file>