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Breeveld 18 C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roduceren van geluid tussen 1 juli en 30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1599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599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L-24-006806</meta:user-defined>
    <meta:user-defined meta:name="DCTERMS.abstract">het produceren van geluid tussen 1 juli en 30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599</meta:user-defined>
    <meta:user-defined meta:name="OVERHEIDop.GmbID/DC.identifier">gmb-2024-261599</meta:user-defined>
    <meta:user-defined meta:name="OVERHEIDop.versieInformatie"/>
  </office:meta>
</office:document-meta>
</file>