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enhoogweg 1, 8563 AK Wijckel: aanvraag omgevingsvergunning tijdelijke vergunning voor het uitbreiden van de boomkwekerij. (Z.7971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Heerenhoogweg 1, 8563 AK Wijckel </text:span>
          </text:p>
            <text:p text:style-name="common-al">Op 12-06-2024 is een omgevingsvergunning aangevraagd voor de Heerenhoogweg 1, 8563 AK Wijckel. De aanvraag omvat het tijdelijke vergunning voor het uitbreiden van de boomkwekerij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1598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598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598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97193</meta:user-defined>
    <dc:language>nl</dc:language>
    <meta:user-defined meta:name="OVERHEIDop.locatietype/OVERHEIDop.gebiedsmarkering">Vlak</meta:user-defined>
    <meta:user-defined meta:name="DC.title">Heerenhoogweg 1, 8563 AK Wijckel: aanvraag omgevingsvergunning tijdelijke vergunning voor het uitbreiden van de boomkwekerij. (Z.797193)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598</meta:user-defined>
    <meta:user-defined meta:name="OVERHEIDop.GmbID/DC.identifier">gmb-2024-261598</meta:user-defined>
    <meta:user-defined meta:name="OVERHEIDop.versieInformatie"/>
  </office:meta>
</office:document-meta>
</file>