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Akerstraat 15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een omgevingsplanactiviteit bouwen, het betreft het plaatsen chalet ten behoeve van receptie op het adres nabij Akerstraat 153 te Brunssum.</text:p>
            <text:p text:style-name="common-al">Dossiernummer: 08992024164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ei 2024. De gemeente neemt daarover waarschijnlijk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59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9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9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omgevingsplanactiviteit bouwen, Akerstraat 153, Brunssum</meta:user-defined>
    <meta:user-defined meta:name="DCTERMS.W3CDTF/DCTERMS.available">2024-06-19</meta:user-defined>
    <meta:user-defined meta:name="DCTERMS.W3CDTF/OVERHEIDop.jaargang">2024</meta:user-defined>
    <meta:user-defined meta:name="OVERHEIDop.publicationIssue">261594</meta:user-defined>
    <meta:user-defined meta:name="OVERHEIDop.GmbID/DC.identifier">gmb-2024-261594</meta:user-defined>
    <meta:user-defined meta:name="OVERHEIDop.versieInformatie"/>
  </office:meta>
</office:document-meta>
</file>