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 werking houden van een motorcrossbaan aan Meersteeg 13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in werking houden van een motorcrossbaan (Wabo-verg. (uitgebreid)), Meersteeg 13, 4191 NK, in Geldermalsen (05-01-2024) (beroep mogelijk), ODR230702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5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029</meta:user-defined>
    <dc:language>nl</dc:language>
    <meta:user-defined meta:name="OVERHEIDop.locatietype/OVERHEIDop.gebiedsmarkering">Adres</meta:user-defined>
    <meta:user-defined meta:name="DC.title">Toestemming voor het in werking houden van een motorcrossbaan aan Meersteeg 13 te Geldermals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159</meta:user-defined>
    <meta:user-defined meta:name="OVERHEIDop.GmbID/DC.identifier">gmb-2024-26159</meta:user-defined>
    <meta:user-defined meta:name="OVERHEIDop.versieInformatie"/>
  </office:meta>
</office:document-meta>
</file>