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Polyhymnia Muziekvereniging Lemelerveld op het Kroonplein in Lemelerveld op 23 juni 20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 burgemeester van de gemeente Dalfsen heeft op 11-06-2024 onderstaande melding ontvangen:</text:p>
            <text:p text:style-name="common-al">
            <text:span text:style-name="nadrukvet">Kenmerk:</text:span> Z/24/727867</text:p>
            <text:p text:style-name="common-al">
            <text:span text:style-name="nadrukvet">Ingekomen:</text:span> 11-06-2024</text:p>
            <text:p text:style-name="common-al">
            <text:span text:style-name="nadrukvet">Locatie:</text:span> Lemelerveld, op de parkeerplaatsen tegenover Café Reimink.</text:p>
            <text:p text:style-name="common-al">
            <text:span text:style-name="nadrukvet">Projectomschrijving:</text:span> Het organiseren van Polyhymnia Muziekvereniging Lemelerveld op het Kroonplein in Lemelerveld op 23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meld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58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8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27867</meta:user-defined>
    <meta:user-defined meta:name="DCTERMS.abstract">Het organiseren van Polyhymnia Muziekvereniging Lemelerveld op het Kroonplein in Lemelerveld op 23 juni 2024</meta:user-defined>
    <dc:language>nl</dc:language>
    <meta:user-defined meta:name="OVERHEIDop.locatietype/OVERHEIDop.gebiedsmarkering">Punt</meta:user-defined>
    <meta:user-defined meta:name="DC.title">Het organiseren van Polyhymnia Muziekvereniging Lemelerveld op het Kroonplein in Lemelerveld op 23 juni 2024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588</meta:user-defined>
    <meta:user-defined meta:name="OVERHEIDop.GmbID/DC.identifier">gmb-2024-261588</meta:user-defined>
    <meta:user-defined meta:name="OVERHEIDop.versieInformatie"/>
  </office:meta>
</office:document-meta>
</file>