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tiny house (Lah Joeh) in het Pionierskwartier aan Vulcanusweg 295B,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95B, 2624AV Delft | het plaatsen van een nieuw tiny house (Lah Joeh) in het Pionierskwartier | 12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58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78</meta:user-defined>
    <meta:user-defined meta:name="DCTERMS.abstract">Tinyhouse Lah Joeh - Vulcanusweg 295 - 3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 tiny house (Lah Joeh) in het Pionierskwartier aan Vulcanusweg 295B, 2624AV Delf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87</meta:user-defined>
    <meta:user-defined meta:name="OVERHEIDop.GmbID/DC.identifier">gmb-2024-261587</meta:user-defined>
    <meta:user-defined meta:name="OVERHEIDop.versieInformatie"/>
  </office:meta>
</office:document-meta>
</file>